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49cm" fo:margin-left="-0.191cm" fo:margin-right="-0.457cm" fo:margin-top="0cm" fo:margin-bottom="0cm" table:align="margins" style:writing-mode="lr-tb"/>
    </style:style>
    <style:style style:name="Таблица1.A" style:family="table-column">
      <style:table-column-properties style:column-width="2.411cm" style:rel-column-width="1367*"/>
    </style:style>
    <style:style style:name="Таблица1.B" style:family="table-column">
      <style:table-column-properties style:column-width="8.869cm" style:rel-column-width="5028*"/>
    </style:style>
    <style:style style:name="Таблица1.C" style:family="table-column">
      <style:table-column-properties style:column-width="5.868cm" style:rel-column-width="332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425cm"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A5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6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5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7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8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9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0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1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2" style:family="paragraph" style:parent-style-name="List_20_Paragraph" style:list-style-name="WWNum5">
      <style:paragraph-properties fo:margin-top="0cm" fo:margin-bottom="0cm" fo:line-height="100%"/>
      <style:text-properties style:font-name="Times New Roman" style:font-name-complex="Times New Roman1"/>
    </style:style>
    <style:style style:name="P23" style:family="paragraph" style:parent-style-name="List_20_Paragraph" style:list-style-name="WWNum6">
      <style:paragraph-properties fo:margin-top="0cm" fo:margin-bottom="0cm" fo:line-height="100%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лан-конспект </text:p>
      <text:p text:style-name="P2">учебно-тренировочного занятия на период дистанционного обучения</text:p>
      <text:p text:style-name="P1"/>
      <text:p text:style-name="P12">Вид спорта:<text:tab/>футбол <text:tab/><text:tab/><text:tab/><text:tab/>Группа: СО (13-15 лет)</text:p>
      <text:p text:style-name="P12">Тренер-преподаватель: Капуста Ю.В.</text:p>
      <text:p text:style-name="P12">Обратная связь с тренером-преподавателем: телефонная связь, социальные сети, интерне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Дата </text:p>
            <text:p text:style-name="P2"/>
          </table:table-cell>
          <table:table-cell table:style-name="Таблица1.A1" office:value-type="string">
            <text:p text:style-name="P2">Содержание занятия</text:p>
          </table:table-cell>
          <table:table-cell table:style-name="Таблица1.A1" office:value-type="string">
            <text:p text:style-name="P2">Методические рекомендации</text:p>
          </table:table-cell>
        </table:table-row>
        <table:table-row table:style-name="Таблица1.1">
          <table:table-cell table:style-name="Таблица1.A1" office:value-type="string">
            <text:p text:style-name="P4">09.06.202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list xml:id="list8197203653601814139" text:style-name="WWNum1">
              <text:list-item>
                <text:p text:style-name="P16">Разминка 15 минут (общеразвивающие упражнения с мячом).</text:p>
              </text:list-item>
              <text:list-item>
                <text:p text:style-name="P16">Растяжка.</text:p>
              </text:list-item>
              <text:list-item>
                <text:p text:style-name="P16">Упражнения с мячом: </text:p>
              </text:list-item>
            </text:list>
            <text:p text:style-name="P6">- ведение мяча серединой подъема на каждый шаг (5 минут)</text:p>
            <text:p text:style-name="P6">- перекатывание мяча подошвой левой и правой ноги. (3 минут)</text:p>
            <text:p text:style-name="P6">- жонглирование мяча (комплекс: подъем, бедро, голова). (3 минут)</text:p>
            <text:p text:style-name="P5"><text:s text:c="6"/>4. Планка на прямых руках (2 х 30 секунд). Пауза между подходами 30 секунд.</text:p>
            <text:p text:style-name="P5"><text:s text:c="6"/>5. Приседания 15 раз х 2 серии.</text:p>
            <text:p text:style-name="P5"/>
          </table:table-cell>
          <table:table-cell table:style-name="Таблица1.A1" office:value-type="string">
            <text:list xml:id="list7556722655407669109" text:style-name="WWNum2">
              <text:list-item>
                <text:p text:style-name="P17">Соблюдение техники безопасности </text:p>
              </text:list-item>
              <text:list-item>
                <text:p text:style-name="P17">Теоретическая подготовка «Просмотр футбольных матчей в сети интернет»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11.06.202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list xml:id="list1830727837801954487" text:style-name="WWNum3">
              <text:list-item>
                <text:p text:style-name="P18">Разминка 15 минут.</text:p>
              </text:list-item>
            </text:list>
            <text:p text:style-name="P6">- стрейтчинг (гимнастические упражнения)</text:p>
            <text:p text:style-name="P6">- маховые и вращательные движения руками, ногами, туловищем, головой.</text:p>
            <text:p text:style-name="P5"><text:s text:c="7"/>2. <text:s/>Упражнения с мячом: </text:p>
            <text:p text:style-name="P5"><text:s text:c="11"/>- ведение мяча внешней стороной стопы правой, левой ногой. (8 минут)</text:p>
            <text:p text:style-name="P5"><text:s text:c="7"/>3. <text:s/>Остановка мяча с отскоком от пола внешней стороной стопы (правой, левой ногой).(5 минут)</text:p>
            <text:p text:style-name="P5"><text:s text:c="7"/>4. <text:s/>Планка на прямой руке (левый, правый бок) 2х20 секунд на каждый бок.</text:p>
            <text:p text:style-name="P4"/>
          </table:table-cell>
          <table:table-cell table:style-name="Таблица1.A1" office:value-type="string">
            <text:list xml:id="list4814574372879407795" text:style-name="WWNum5">
              <text:list-item>
                <text:p text:style-name="P19">Соблюдение техники безопасности </text:p>
              </text:list-item>
              <text:list-item>
                <text:p text:style-name="P22"><text:bookmark-start text:name="Bookmark"/>Теоретическая подготовка «Просмотр футбольных матчей в сети интернет».<text:bookmark-end text:name="Bookmark"/></text:p>
              </text:list-item>
            </text:list>
          </table:table-cell>
        </table:table-row>
        <table:table-row table:style-name="Таблица1.4">
          <table:table-cell table:style-name="Таблица1.A4" office:value-type="string">
            <text:p text:style-name="P4">16.06.202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4" office:value-type="string">
            <text:list xml:id="list31517430" text:continue-list="list1830727837801954487" text:style-name="WWNum3">
              <text:list-item>
                <text:p text:style-name="P18">Разминка 10 минут.</text:p>
              </text:list-item>
            </text:list>
            <text:p text:style-name="P14">- гибкость (гимнастические упражнения) – 5 минут.</text:p>
            <text:p text:style-name="P7"><text:span text:style-name="T1">- маховые и вращательные движения головой, руками, туловищем – 3</text:span><text:bookmark text:name="Bookmark1"/><text:span text:style-name="T1"> минут.</text:span></text:p>
            <text:p text:style-name="P5">2. <text:s/>Упражнения с мячом:</text:p>
            <text:p text:style-name="P5">-отыгрыш мяча от стены (скамейки) (внутренней стороной стопы, средней частью подъема: <text:s/>правой-левой ногой) <text:s/>по 4 минут каждое упражнение.</text:p>
            <text:p text:style-name="P5">- остановка подошвой (по 2 минуты каждой ногой)</text:p>
            <text:p text:style-name="P5">3. Прыжки на скакалке (3минуты). <text:s text:c="26"/>4.Упражнения на <text:s/>восстановление (3 минуты).</text:p>
            <text:p text:style-name="P3"/>
          </table:table-cell>
          <table:table-cell table:style-name="Таблица1.A4" office:value-type="string">
            <text:list xml:id="list31524396" text:continue-list="list4814574372879407795" text:style-name="WWNum5">
              <text:list-item>
                <text:p text:style-name="P19">Соблюдение техники безопасности </text:p>
              </text:list-item>
              <text:list-item>
                <text:p text:style-name="P22">Теоретическая подготовка «Просмотр футбольных матчей в сети интернет».</text:p>
              </text:list-item>
            </text:list>
          </table:table-cell>
        </table:table-row>
        <table:table-row table:style-name="Таблица1.1">
          <table:table-cell table:style-name="Таблица1.A5" office:value-type="date" office:date-value="2020-06-18">
            <text:p text:style-name="P4">18.06.20</text:p>
          </table:table-cell>
          <table:table-cell table:style-name="Таблица1.A4" office:value-type="string">
            <text:list xml:id="list6140458914258963911" text:style-name="WWNum4">
              <text:list-item>
                <text:p text:style-name="P20">Разминка 15 минут (общеразвивающие упражнения с мячом).</text:p>
              </text:list-item>
            </text:list>
            <text:p text:style-name="P14"><text:s text:c="4"/>- бег трусцой до 4х минут. <text:s text:c="3"/></text:p>
            <text:list xml:id="list31528841" text:continue-numbering="true" text:style-name="WWNum4">
              <text:list-item>
                <text:p text:style-name="P20">Пресс скручивание - каждая нога по 10 <text:soft-page-break/>раз,2 подхода, пауза между заданиями 1-2 минуты.</text:p>
              </text:list-item>
              <text:list-item>
                <text:p text:style-name="P20">«Лодочка» 3 подхода по 15 раз.</text:p>
              </text:list-item>
              <text:list-item>
                <text:p text:style-name="P20">Спина с одновременным поднятием <text:s/>противоположных руки и ноги – каждая рука и нога по 10 раз, 2 подхода, пауза между заданиями 1-2 минуты. <text:s/></text:p>
              </text:list-item>
              <text:list-item>
                <text:p text:style-name="P20">Упражнения на <text:s/>восстановление (3 минуты). <text:s text:c="3"/></text:p>
              </text:list-item>
            </text:list>
            <text:p text:style-name="P6"/>
          </table:table-cell>
          <table:table-cell table:style-name="Таблица1.A4" office:value-type="string">
            <text:list xml:id="list2172498404160969444" text:style-name="WWNum6">
              <text:list-item>
                <text:p text:style-name="P21">Соблюдение техники безопасности </text:p>
              </text:list-item>
              <text:list-item>
                <text:p text:style-name="P23">Теоретическая подготовка <text:soft-page-break/>«Просмотр футбольных матчей в сети интернет».</text:p>
              </text:list-item>
            </text:list>
          </table:table-cell>
        </table:table-row>
      </table:table>
      <text:p text:style-name="P1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20-04-13T08:03:00</meta:print-date>
    <meta:creation-date>2020-04-13T20:27:00</meta:creation-date>
    <dc:date>2020-06-15T11:30:10.45</dc:date>
    <meta:editing-duration>PT43S</meta:editing-duration>
    <meta:generator>OpenOffice/4.1.7$Win32 OpenOffice.org_project/417m1$Build-9800</meta:generator>
    <meta:document-statistic meta:table-count="1" meta:image-count="0" meta:object-count="0" meta:page-count="2" meta:paragraph-count="49" meta:word-count="338" meta:character-count="240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