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314cm" fo:margin-left="-0.191cm" fo:margin-right="-0.623cm" fo:margin-top="0cm" fo:margin-bottom="0cm" table:align="margins" style:writing-mode="lr-tb"/>
    </style:style>
    <style:style style:name="Таблица1.A" style:family="table-column">
      <style:table-column-properties style:column-width="2.21cm" style:rel-column-width="1253*"/>
    </style:style>
    <style:style style:name="Таблица1.B" style:family="table-column">
      <style:table-column-properties style:column-width="8.687cm" style:rel-column-width="4925*"/>
    </style:style>
    <style:style style:name="Таблица1.C" style:family="table-column">
      <style:table-column-properties style:column-width="6.417cm" style:rel-column-width="363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A4" style:family="table-cell" style:data-style-name="N37">
      <style:table-cell-properties fo:padding-left="0.191cm" fo:padding-right="0.191cm" fo:padding-top="0cm" fo:padding-bottom="0cm" fo:border="0.018cm solid #00000a"/>
    </style:style>
    <style:style style:name="Таблица1.A5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List_20_Paragraph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10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12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13" style:family="paragraph" style:parent-style-name="List_20_Paragraph" style:list-style-name="WWNum2">
      <style:paragraph-properties fo:margin-top="0cm" fo:margin-bottom="0cm" fo:line-height="100%" fo:text-align="justify" style:justify-single-word="false"/>
    </style:style>
    <style:style style:name="P14" style:family="paragraph" style:parent-style-name="List_20_Paragraph" style:list-style-name="WWNum4">
      <style:paragraph-properties fo:margin-top="0cm" fo:margin-bottom="0cm" fo:line-height="100%" fo:text-align="justify" style:justify-single-word="false"/>
    </style:style>
    <style:style style:name="P15" style:family="paragraph" style:parent-style-name="List_20_Paragraph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16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17" style:family="paragraph" style:parent-style-name="List_20_Paragraph" style:list-style-name="WWNum2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18" style:family="paragraph" style:parent-style-name="List_20_Paragraph" style:list-style-name="WWNum3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19" style:family="paragraph" style:parent-style-name="List_20_Paragraph" style:list-style-name="WWNum5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20" style:family="paragraph" style:parent-style-name="List_20_Paragraph" style:list-style-name="WWNum4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21" style:family="paragraph" style:parent-style-name="List_20_Paragraph" style:list-style-name="WWNum6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22" style:family="paragraph" style:parent-style-name="List_20_Paragraph" style:list-style-name="WWNum5">
      <style:paragraph-properties fo:margin-top="0cm" fo:margin-bottom="0cm" fo:line-height="100%"/>
      <style:text-properties style:font-name="Times New Roman" style:font-name-complex="Times New Roman1"/>
    </style:style>
    <style:style style:name="P23" style:family="paragraph" style:parent-style-name="List_20_Paragraph" style:list-style-name="WWNum6">
      <style:paragraph-properties fo:margin-top="0cm" fo:margin-bottom="0cm" fo:line-height="100%"/>
      <style:text-properties style:font-name="Times New Roman" style:font-name-complex="Times New Roman1"/>
    </style:style>
    <style:style style:name="T1" style:family="text">
      <style:text-properties style:font-name="Times New Roman" style:font-name-complex="Times New Roman1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План-конспект </text:p>
      <text:p text:style-name="P2">учебно-тренировочного занятия на период дистанционного обучения</text:p>
      <text:p text:style-name="P5"/>
      <text:p text:style-name="P10">Вид спорта:<text:tab/>футбол <text:tab/><text:tab/><text:tab/><text:tab/>Группа: СО (15-17 лет)</text:p>
      <text:p text:style-name="P10">Тренер-преподаватель: Капуста Ю.В.</text:p>
      <text:p text:style-name="P10">Обратная связь с тренером-преподавателем: телефонная связь, социальные сети, интернет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Дата </text:p>
            <text:p text:style-name="P2"/>
          </table:table-cell>
          <table:table-cell table:style-name="Таблица1.A1" office:value-type="string">
            <text:p text:style-name="P2">Содержание занятия</text:p>
          </table:table-cell>
          <table:table-cell table:style-name="Таблица1.A1" office:value-type="string">
            <text:p text:style-name="P2">Методические рекомендации</text:p>
          </table:table-cell>
        </table:table-row>
        <table:table-row table:style-name="Таблица1.1">
          <table:table-cell table:style-name="Таблица1.A1" office:value-type="string">
            <text:p text:style-name="P3">09.06.2020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Таблица1.A1" office:value-type="string">
            <text:list xml:id="list2693968819848197345" text:style-name="WWNum1">
              <text:list-item>
                <text:p text:style-name="P16">Разминка 15 минут (общеразвивающие упражнения с мячом).</text:p>
              </text:list-item>
              <text:list-item>
                <text:p text:style-name="P16">Растяжка.(3 минуты)</text:p>
              </text:list-item>
              <text:list-item>
                <text:p text:style-name="P16">Упражнения с мячом: </text:p>
              </text:list-item>
            </text:list>
            <text:p text:style-name="P1">- перекатывание мяча подошвой левой и правой ноги.(3 минуты)</text:p>
            <text:p text:style-name="P1">- жонглирование мяча (комплекс: подъем, бедро, голова).(3 минуты)</text:p>
            <text:p text:style-name="P4"><text:s text:c="6"/>4. Планка на прямых руках (3 х 30 секунд). Пауза между подходами 30 секунд.</text:p>
            <text:p text:style-name="P4"><text:s text:c="6"/>5. Приседания 25 раз х 2 серии.</text:p>
            <text:p text:style-name="P4"/>
          </table:table-cell>
          <table:table-cell table:style-name="Таблица1.A1" office:value-type="string">
            <text:list xml:id="list2160691904916056436" text:style-name="WWNum2">
              <text:list-item>
                <text:p text:style-name="P17">Соблюдение техники безопасности </text:p>
              </text:list-item>
              <text:list-item>
                <text:p text:style-name="P17">Теоретическая подготовка «Просмотр футбольных матчей в сети интернет».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3">11.06.2020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Таблица1.A1" office:value-type="string">
            <text:list xml:id="list2439074495639291438" text:style-name="WWNum3">
              <text:list-item>
                <text:p text:style-name="P18">Разминка 15 минут.</text:p>
              </text:list-item>
            </text:list>
            <text:p text:style-name="P1">- стрейтчинг (гимнастические упражнения)</text:p>
            <text:p text:style-name="P1">- маховые и вращательные движения руками, ногами, туловищем, головой.</text:p>
            <text:p text:style-name="P4"><text:s text:c="7"/>2. <text:s/>Упражнения с мячом: </text:p>
            <text:p text:style-name="P4"><text:s text:c="11"/>- ведение мяча внешней стороной стопы правой, левой ногой. (4 минуты)</text:p>
            <text:p text:style-name="P4"><text:s text:c="7"/>3. <text:s/>Остановка мяча с отскоком от пола внешней стороной стопы (правой, левой ногой). <text:s text:c="2"/>(4 минуты)</text:p>
            <text:p text:style-name="P4"><text:s text:c="7"/>4. <text:s/>Планка на прямой руке (левый, правый бок) 3х30 секунд на каждый бок.</text:p>
            <text:p text:style-name="P4"><text:s text:c="6"/>5. Отжимание от пола 2х20 раз.</text:p>
            <text:p text:style-name="P3"/>
          </table:table-cell>
          <table:table-cell table:style-name="Таблица1.A1" office:value-type="string">
            <text:list xml:id="list1735147999298395538" text:style-name="WWNum5">
              <text:list-item>
                <text:p text:style-name="P19">Соблюдение техники безопасности </text:p>
              </text:list-item>
              <text:list-item>
                <text:p text:style-name="P22">Теоретическая подготовка «Просмотр футбольных матчей в сети интернет».</text:p>
              </text:list-item>
            </text:list>
          </table:table-cell>
        </table:table-row>
        <table:table-row table:style-name="Таблица1.1">
          <table:table-cell table:style-name="Таблица1.A4" office:value-type="date" office:date-value="2020-06-13">
            <text:p text:style-name="P3">13.06.20</text:p>
          </table:table-cell>
          <table:table-cell table:style-name="Таблица1.A1" office:value-type="string">
            <text:list xml:id="list2605360517532672337" text:style-name="WWNum4">
              <text:list-item>
                <text:p text:style-name="P20">Разминка 15 минут (общеразвивающие упражнения с мячом).</text:p>
              </text:list-item>
              <text:list-item>
                <text:p text:style-name="P20">Развитие гибкости (наклоны к правой, к левой, и к обеим ногам).</text:p>
              </text:list-item>
              <text:list-item>
                <text:p text:style-name="P20">Жонглирование бедром, подъем.(5 минут)</text:p>
              </text:list-item>
              <text:list-item>
                <text:p text:style-name="P14"><text:span text:style-name="T1">Прыжковые упражнения со скакалкой. <text:s text:c="3"/></text:span><text:bookmark text:name="Bookmark"/><text:span text:style-name="T1">(5 минут)</text:span></text:p>
              </text:list-item>
              <text:list-item>
                <text:p text:style-name="P20">Остановка мяча с отскоком от пола внутренней стороной стопы (правой, левой ногой).(5 минут)</text:p>
              </text:list-item>
            </text:list>
            <text:p text:style-name="P1"/>
            <text:p text:style-name="P1"/>
          </table:table-cell>
          <table:table-cell table:style-name="Таблица1.A1" office:value-type="string">
            <text:list xml:id="list4218849937260510191" text:style-name="WWNum6">
              <text:list-item>
                <text:p text:style-name="P21">Соблюдение техники безопасности </text:p>
              </text:list-item>
              <text:list-item>
                <text:p text:style-name="P23">Теоретическая подготовка «Просмотр футбольных матчей в сети интернет».</text:p>
              </text:list-item>
            </text:list>
          </table:table-cell>
        </table:table-row>
        <table:table-row table:style-name="Таблица1.1">
          <table:table-cell table:style-name="Таблица1.A5" office:value-type="string">
            <text:p text:style-name="P3">16.06.2020</text:p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</table:table-cell>
          <table:table-cell table:style-name="Таблица1.A5" office:value-type="string">
            <text:list xml:id="list31505434" text:continue-list="list2693968819848197345" text:style-name="WWNum1">
              <text:list-header>
                <text:p text:style-name="P16">Разминка 15 минут (общеразвивающие упражнения с мячом)</text:p>
              </text:list-header>
            </text:list>
            <text:p text:style-name="P1">- бег трусцой до 4х минут </text:p>
            <text:list xml:id="list31524445" text:continue-numbering="true" text:style-name="WWNum1">
              <text:list-header>
                <text:p text:style-name="P16">Маховые и вращательные движения руками, ногами, туловищем, головой.</text:p>
                <text:p text:style-name="P16">Упражнения с мячом: </text:p>
              </text:list-header>
            </text:list>
            <text:p text:style-name="P1"><text:soft-page-break/>- ведение мяча внешней стороной стопы по восьмёрке левой, правой ногой.</text:p>
            <text:p text:style-name="P1">- накатывание мяча носком ноги на подъём с последующим переводом на другую ногу.</text:p>
            <text:p text:style-name="P4"><text:s text:c="6"/>4. Отжимание от пола 2х20 раз.</text:p>
            <text:p text:style-name="P4"><text:s text:c="6"/>5. Приседания 25 раз х 2 серии.</text:p>
            <text:p text:style-name="P4"/>
          </table:table-cell>
          <table:table-cell table:style-name="Таблица1.A5" office:value-type="string">
            <text:list xml:id="list31508753" text:continue-list="list2160691904916056436" text:style-name="WWNum2">
              <text:list-item>
                <text:p text:style-name="P17">Соблюдение техники безопасности </text:p>
              </text:list-item>
              <text:list-item>
                <text:p text:style-name="P13"><text:span text:style-name="T1">Теоретическая подготовка «Просмотр футбольных матчей в сети интернет». </text:span></text:p>
              </text:list-item>
            </text:list>
          </table:table-cell>
        </table:table-row>
        <table:table-row table:style-name="Таблица1.1">
          <table:table-cell table:style-name="Таблица1.A5" office:value-type="string">
            <text:p text:style-name="P3">18.06.2020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Таблица1.A5" office:value-type="string">
            <text:list xml:id="list31494635" text:continue-list="list2439074495639291438" text:style-name="WWNum3">
              <text:list-header>
                <text:p text:style-name="P18">Разминка 15 минут.</text:p>
              </text:list-header>
            </text:list>
            <text:p text:style-name="P12"><text:s text:c="5"/>- стрейтчинг (гимнастические упражнения)</text:p>
            <text:p text:style-name="P4"><text:s text:c="8"/>Упражнения с мячом: </text:p>
            <text:p text:style-name="P4"><text:s text:c="11"/>- ведение мяча рукой.</text:p>
            <text:p text:style-name="P4"><text:s text:c="11"/>- остановка подошвой </text:p>
            <text:p text:style-name="P4"><text:s text:c="6"/>Жонглирование с отскоком от пола.</text:p>
            <text:p text:style-name="P4"><text:s text:c="7"/>4. <text:s/>«Уголок» на пресс упор руками сзади поднятие и фиксация обеих ног, 4 фиксации по 25 секунд, пауза между повторениями 30 секунд.</text:p>
            <text:p text:style-name="P4"><text:s text:c="5"/></text:p>
          </table:table-cell>
          <table:table-cell table:style-name="Таблица1.A5" office:value-type="string">
            <text:list xml:id="list31515699" text:continue-list="list1735147999298395538" text:style-name="WWNum5">
              <text:list-item>
                <text:p text:style-name="P19">Соблюдение техники безопасности </text:p>
              </text:list-item>
              <text:list-item>
                <text:p text:style-name="P22">Теоретическая подготовка Теоретическая подготовка «Просмотр футбольных матчей в сети интернет».</text:p>
              </text:list-item>
            </text:list>
          </table:table-cell>
        </table:table-row>
        <table:table-row table:style-name="Таблица1.1">
          <table:table-cell table:style-name="Таблица1.A5" office:value-type="string">
            <text:p text:style-name="P3">20.062020</text:p>
          </table:table-cell>
          <table:table-cell table:style-name="Таблица1.A5" office:value-type="string">
            <text:list xml:id="list31524822" text:continue-list="list2605360517532672337" text:style-name="WWNum4">
              <text:list-header>
                <text:p text:style-name="P20">Разминка 15 минут (общеразвивающие упражнения с мячом).</text:p>
              </text:list-header>
            </text:list>
            <text:p text:style-name="P12"><text:s text:c="4"/>- бег трусцой до 4х минут. <text:s text:c="3"/></text:p>
            <text:list xml:id="list31500988" text:continue-numbering="true" text:style-name="WWNum4">
              <text:list-header>
                <text:p text:style-name="P20">Выпад в шаге, 4 подхода по 20 выпадов.</text:p>
                <text:p text:style-name="P20">«Лодочка» 4 подхода по 20 раз.</text:p>
                <text:p text:style-name="P20">Прыжковые упражнения со скакалкой.</text:p>
                <text:p text:style-name="P20">Боковая планка на предплечьях с поочередным подниманием и фиксацией правой и левой ноги, 4 фиксации на каждую ногу по 10 секунд. </text:p>
              </text:list-header>
            </text:list>
            <text:p text:style-name="P1"/>
          </table:table-cell>
          <table:table-cell table:style-name="Таблица1.A5" office:value-type="string">
            <text:list xml:id="list31506699" text:continue-list="list4218849937260510191" text:style-name="WWNum6">
              <text:list-item>
                <text:p text:style-name="P21">Соблюдение техники безопасности </text:p>
              </text:list-item>
              <text:list-item>
                <text:p text:style-name="P23"><text:bookmark text:name="Bookmark1"/>Теоретическая подготовка «Просмотр футбольных матчей в сети интернет».</text:p>
              </text:list-item>
            </text:list>
          </table:table-cell>
        </table:table-row>
      </table:table>
      <text:p text:style-name="P11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Arial Unicode MS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7</meta:editing-cycles>
    <meta:print-date>2020-04-13T08:03:00</meta:print-date>
    <meta:creation-date>2020-04-13T20:35:00</meta:creation-date>
    <dc:date>2020-06-15T11:29:24.95</dc:date>
    <meta:editing-duration>PT58S</meta:editing-duration>
    <meta:generator>OpenOffice/4.1.7$Win32 OpenOffice.org_project/417m1$Build-9800</meta:generator>
    <meta:document-statistic meta:table-count="1" meta:image-count="0" meta:object-count="0" meta:page-count="2" meta:paragraph-count="69" meta:word-count="439" meta:character-count="3163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